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bottom="0.1389in" fo:text-align="center" style:line-height-at-least="0.1667in"/>
      <style:text-properties style:font-name="Times New Roman" fo:font-size="20.0pt"/>
    </style:style>
    <style:style style:name="P2" style:family="paragraph" style:parent-style-name="Standard">
      <style:paragraph-properties fo:margin-bottom="0.1389in" fo:text-align="justify" style:line-height-at-least="0.1667in"/>
      <style:text-properties style:font-name="Times New Roman" fo:font-size="12.0pt"/>
    </style:style>
    <style:style style:name="P3" style:family="paragraph" style:parent-style-name="Standard">
      <style:paragraph-properties fo:margin-bottom="0.1389in" fo:margin-left="1.5000in" fo:text-align="justify" fo:text-indent="-1.5000in" style:line-height-at-least="0.1667in"/>
      <style:text-properties style:font-name="Times New Roman" fo:font-size="12.0pt"/>
    </style:style>
    <style:style style:name="P4" style:family="paragraph" style:parent-style-name="Standard">
      <style:paragraph-properties fo:margin-bottom="0.1389in" fo:margin-left="1.5000in" fo:text-align="justify" style:line-height-at-least="0.1667in"/>
      <style:text-properties style:font-name="Times New Roman" fo:font-size="12.0pt"/>
    </style:style>
    <style:style style:name="P5" style:family="paragraph" style:parent-style-name="Standard">
      <style:paragraph-properties fo:margin-bottom="0.1389in" fo:margin-left="1.5000in" fo:text-align="justify" fo:text-indent="-1.5000in" style:line-height-at-least="0.2361in">
        <style:tab-stops>
          <style:tab-stop style:position="1.5000in"/>
        </style:tab-stops>
      </style:paragraph-properties>
      <style:text-properties style:font-name="Times New Roman" fo:font-size="12.0pt"/>
    </style:style>
    <style:style style:name="P6" style:family="paragraph" style:parent-style-name="Standard">
      <style:paragraph-properties fo:margin-bottom="0.1389in" fo:text-align="justify" style:line-height-at-least="0.2361in">
        <style:tab-stops>
          <style:tab-stop style:position="1.5000in"/>
        </style:tab-stops>
      </style:paragraph-properties>
      <style:text-properties style:font-name="Times New Roman" fo:font-size="12.0pt"/>
    </style:style>
    <style:style style:name="P7" style:family="paragraph" style:parent-style-name="Standard">
      <style:paragraph-properties fo:margin-bottom="0.1389in" fo:margin-left="1.5000in" fo:text-align="justify" fo:text-indent="-1.5000in" style:line-height-at-least="0.2361in">
        <style:tab-stops>
          <style:tab-stop style:position="1.5000in"/>
          <style:tab-stop style:position="1.6979in"/>
        </style:tab-stops>
      </style:paragraph-properties>
      <style:text-properties style:font-name="Times New Roman" fo:font-size="12.0pt"/>
    </style:style>
    <style:style style:name="P8" style:family="paragraph" style:parent-style-name="Standard">
      <style:paragraph-properties fo:margin-bottom="0.1389in" fo:text-align="justify" style:line-height-at-least="0.2361in">
        <style:tab-stops>
          <style:tab-stop style:position="1.5000in"/>
          <style:tab-stop style:position="1.6979in"/>
        </style:tab-stops>
      </style:paragraph-properties>
      <style:text-properties style:font-name="Times New Roman" fo:font-size="12.0pt"/>
    </style:style>
    <style:style style:name="P9" style:family="paragraph" style:parent-style-name="Standard">
      <style:paragraph-properties fo:margin-bottom="0.1389in" fo:margin-left="1.5000in" fo:text-align="justify" fo:text-indent="-1.5000in" style:line-height-at-least="0.2361in">
        <style:tab-stops>
          <style:tab-stop style:position="1.6979in"/>
        </style:tab-stops>
      </style:paragraph-properties>
      <style:text-properties style:font-name="Times New Roman" fo:font-size="12.0pt"/>
    </style:style>
    <style:style style:name="P10" style:family="paragraph" style:parent-style-name="Standard">
      <style:paragraph-properties fo:margin-bottom="0.1389in" fo:text-align="justify" style:line-height-at-least="0.2361in">
        <style:tab-stops>
          <style:tab-stop style:position="1.6979in"/>
        </style:tab-stops>
      </style:paragraph-properties>
      <style:text-properties style:font-name="Times New Roman" fo:font-size="12.0pt"/>
    </style:style>
    <style:style style:name="P11" style:family="paragraph" style:parent-style-name="Standard">
      <style:paragraph-properties fo:margin-bottom="0.1389in" fo:margin-left="1.5000in" fo:text-align="justify" style:line-height-at-least="0.2361in">
        <style:tab-stops>
          <style:tab-stop style:position="1.5000in"/>
        </style:tab-stops>
      </style:paragraph-properties>
      <style:text-properties style:font-name="Times New Roman" fo:font-size="12.0pt"/>
    </style:style>
    <style:style style:name="P12" style:family="paragraph" style:parent-style-name="Standard">
      <style:paragraph-properties style:line-height-at-least="0.1667in"/>
      <style:text-properties style:font-name="Times New Roman" fo:font-size="11.0pt"/>
    </style:style>
    <style:style style:name="P13" style:family="paragraph" style:parent-style-name="Standard">
      <style:paragraph-properties fo:margin-bottom="0.1389in" style:line-height-at-least="0.2361in"/>
      <style:text-properties style:font-name="Times New Roman" fo:font-size="11.0pt"/>
    </style:style>
    <style:style style:name="P14" style:family="paragraph" style:parent-style-name="Standard">
      <style:paragraph-properties fo:text-align="end" style:line-height-at-least="0.1667in">
        <style:tab-stops>
          <style:tab-stop style:position="3.2500in" style:type="center"/>
          <style:tab-stop style:position="6.5000in" style:type="right"/>
        </style:tab-stops>
      </style:paragraph-properties>
      <style:text-properties style:font-name="Times New Roman" fo:font-size="11.0pt"/>
    </style:style>
    <style:style style:name="P15" style:family="paragraph" style:parent-style-name="Standard">
      <style:paragraph-properties style:line-height-at-least="0.1667in">
        <style:tab-stops>
          <style:tab-stop style:position="3.2500in" style:type="center"/>
          <style:tab-stop style:position="6.5000in" style:type="right"/>
        </style:tab-stops>
      </style:paragraph-properties>
      <style:text-properties style:font-name="Times New Roman" fo:font-size="11.0pt"/>
    </style:style>
    <style:style style:name="T1" style:family="text">
      <style:text-properties fo:font-weight="bold" fo:font-weight-asian="bold" fo:font-weight-complex="bold"/>
    </style:style>
    <style:style style:name="T2" style:family="text">
      <style:text-properties fo:font-style="italic" fo:font-style-asian="italic" fo:font-style-complex="italic"/>
    </style:style>
    <style:style style:name="TableColumn1" style:family="table-column">
      <style:table-column-properties style:column-width="3.4625in" style:rel-column-width="32767*"/>
    </style:style>
  </office:automatic-styles>
  <office:body>
    <office:text>
      <text:p text:style-name="P1">2012-06-26_rosemarie</text:p>
      <text:p text:style-name="P2"><text:span text:style-name="T1">[0:00:00]</text:span></text:p>
      <text:p text:style-name="P2">Colin: <text:tab/><text:tab/><text:tab/>This is in some sense I guess we met maybe a year -- about a year ago.</text:p>
      <text:p text:style-name="P2">Rosemarie:<text:tab/><text:tab/>I think so.</text:p>
      <text:p text:style-name="P3">Colin: <text:tab/>Which seems like ever so very long ago because we gathered group of people who were thinking about accessibility from a variety of different perspectives and her resume was clearly the star of the show in bringing a really unique and powerful perspective to our conversations and helping me -- absolutely challenging the Berkman Center to do better on issues of accessibility and accessing to also not just to do better but to really rethink our ideas about accessibility to technology, to learn from universal design, to learn from some of the other experiences that we've seen in architecture, urban planning, design and about twenty five other disciplines. </text:p>
      <text:p text:style-name="P4">She comes to us from Emory where she's a Professor of Women's Studies and English by way of Radcliffe down the road where she has been a fellow this past year. But I think has a really powerful perspective on critical but maybe she calls critical disability stage as least that's how I think of it and being most wonderfully critical but in a wonderfully constructive way. And I think it's a really important dialog for us to have and then continue with and follow the dialog up with action. So one of the reasons I'm so thrilled to have all of the interns in this room for you is because these are the ones who are going to be making that stuff happen. And so I am hopeful and confident that you will infect them with your particular side of vision and that you guys will challenge her in ways that shows how much she really has to offer.</text:p>
      <text:p text:style-name="P2">Rosemarie: <text:tab/><text:tab/>Thank you.</text:p>
      <text:p text:style-name="P2">Colin: <text:tab/><text:tab/><text:tab/>So please, welcome Rosemarie.</text:p>
      <text:p text:style-name="P2">Rosemarie: <text:tab/><text:tab/>Thank you. Thank you. <text:span text:style-name="T1">[Clapping]</text:span><text:s/>I'm not sure if this Colin?</text:p>
      <text:p text:style-name="P2">Colin: <text:tab/><text:tab/><text:tab/>Okay. </text:p>
      <text:p text:style-name="P2">Rosemarie: <text:tab/><text:tab/>Can you hear all that?</text:p>
      <text:p text:style-name="P2">Female 1: <text:tab/><text:tab/>Yeah.</text:p>
      <text:p text:style-name="P2">Rosemarie:<text:tab/><text:tab/><text:s/>Okay. Great.</text:p>
      <text:p text:style-name="P2">Colin: <text:tab/><text:tab/><text:tab/>I'm good.</text:p>
      <text:p text:style-name="P3">Rosemarie: <text:tab/>Well, welcome and thank you very much coming. Colin, thank you for this opportunity and the invitation to be here at the Berkman Center and to share the work that I do in Critical Disability Studies which we take, of course, the term from Critical Ways Studies or sometimes we call our work Cultural Disability Studies. So I'm here to basically tell you and show you what an accessible world we live in right now at this moment in this place and I'm going to emphasize the idea of my title here <text:span text:style-name="T2">Expanding the Concept of Accessible Technology</text:span>. I have a lot of images so that I can show and tell at the same time and I'm going to try to go through them quickly in order to be highly illustrative about the rather simple points that I want to make.</text:p>
      <text:p text:style-name="P4">This has a hair trigger. <text:span text:style-name="T1">[Laughter]</text:span><text:s/>So my purpose today is to expand the idea of accessible technology and to show you the way we make our shared world of buildings, of technologies, of public spaces, practices, laws, culture and attitude and how it builds a total environment which welcomes some people and keeps other people out. So the talk is going to present an evolution of how accessible -- technologies in the very broadest sense make our citizenry more inclusive and diverse. So the principle that I'm going to be illustrating to you today is that accessible technology is everywhere once you know how to look for it. <text:s/></text:p>
      <text:p text:style-name="P4">Okay. People with disabilities, of course, have always use technology to participate in a world that's not built for them. For most of history, of course, disabled people out in public have been beggars. The figure of the crippled or the blind beggar accessing public space with technology appears often in such well-known artworks as the ones I'm showing you here, the 1525 painting by Pieter Bruegel or this 1916 photograph of a blind beggar by the American photographer Paul Strand. </text:p>
      <text:p text:style-name="P2"><text:span text:style-name="T1">[0:05:06]</text:span></text:p>
      <text:p text:style-name="P4">So these are disabled folks using technology to access the public world. Disabled people participate in and contribute to the world by using innovative technologies to bridge the gap between their distinctive ways of being in the world and a material and a social environment that's built for standard bodies but we sometimes call and I like this term a lot "majority bodies". <text:span text:style-name="T1">[Laughter]</text:span><text:s/>The writer and the intellectual Helen Keller, for example, used a human interpreter to facilitate communication. She's a 1908 graduate of Radcliffe, by the way, whereas as the physicist Stephen Hawking uses a machine for communication and mobility.</text:p>
      <text:p text:style-name="P4">Most technology that human beings use exclude people with disabilities because the designs are either inflexible or only support standard bodies. In our contemporary moment, however, distinctive technologies designed to be used by people with disabilities are emerging from the developed world. For instance, and I hope you're all following this, double amputee Oscar <text:s/>Pistorius uses fibre-carbon prosthetic legs made down the road here at MIT to compete against runners with fleshly legs and he is trying to qualify to run in the Olympics, not the Paralympics and has until I think three or four days to do it. </text:p>
      <text:p text:style-name="P4">To suggest the expansion and the evolution of an accessible technology, I'm going to lay out for you today as I suggested two opposing kinds of what I call World Building. Both are material and historical initiatives that shaped communities by determining who and who does not participate in these communities. One of these is eugenic world building. The other is inclusive world building. And I'm going to start with eugenic world building but I'm going to emphasize the inclusive world building but I want to spend a little bit of time laying out a contrast here so that you have a sense of the logic and the history of what I called eugenic world building. </text:p>
      <text:p text:style-name="P4">So eugenic world building was a progressive and this is important, initiative carried out primarily in the first half of the 20th century worldwide but most fully in the developed West that's because they had technology and delivered -- I'm sorry. That is intended to shape a desired citizenry by producing more of the people that any given group considers as valuable and by eliminating the people that are considered to inferior. So things like Better Baby Contests and Fitter Family Competitions were common practices to define and to show what a desired citizen might be like. These are examples this Better Baby Contests of what is sometimes called positive eugenics. </text:p>
      <text:p text:style-name="P4">Negative eugenics was carried out, of course, at the same time through laws and medical practices in the United States and elsewhere in the developed world through primarily forced sterilization which happened extensively in the United States. The famous 1927 Supreme Court decision authorized forcible sterilization. Supreme Court Justice Oliver Wendell Holmes explained the logic of this negative eugenics policy by asserting quite famously the quote "Three generations of imbeciles is enough." </text:p>
      <text:p text:style-name="P4">Nazi Germany enacted, of course, the ultimate logic of negative eugenics beginning in September 1939 by rounding up and exterminating several hundred thousand disabled Germans who were in institutions that range from orphanages to medical care facilities. They transferred them to extermination facilities with the Nazi's in cooperation with medical practitioners developed the gas chambers and the sham medical exams which were later used in a much more ambitious Nazi project to exterminate the Jews of Europe and other groups who were considered to be eugenically inferior. </text:p>
      <text:p text:style-name="P4">Today, across the developed world, reproductive technologies carry out a kind of negative eugenics aimed at eliminating disability and people born with disabilities under the logic of individual choice and we might want to think a little bit about the more recent development of the population imbalance that's taking place in developing countries as a result of sex selection abortion which is in some sense the eugenic undertaking.</text:p>
      <text:p text:style-name="P2"><text:span text:style-name="T1">[0:10:27]</text:span></text:p>
      <text:p text:style-name="P4">Princeton philosopher Peter Singer advocates that the disable newborns should be euthanized on the basis of parental discretion and there's a quote here by Peter Singer "We think that some infants with severe disabilities should be killed." And he holds to that philosophical position to this day. </text:p>
      <text:p text:style-name="P4">Now, for a cheerier topic <text:span text:style-name="T1">[Laughter]</text:span>, what I'm calling inclusive world building is a way of thinking which strives to make a world in which a diverse range of human beings can use effectively and participate fully. Inclusive world building is a set of legal and material practices born of the civil and the human rights movement of the mid 20th century that changed the composition of the citizenry who could fully participate in all aspects of civil life and some of this legislation you are aware of is in constant the Americans with Disabilities Act of 1990 and 2009 as well as the worldwide United Nations Treaty and the Rights of People with Disabilities which was enacted in 2008.</text:p>
      <text:p text:style-name="P4">For the rest of my time today, I'm going to present you aspects of inclusive world building developed and enacted as a direct result of the legal and the material initiatives that developed that with the human and civil rights movement. Inclusive design is a guiding principle of world building that has transformed the built environment by allowing a wide diversity of citizens previously excluded to enter in to and use the world that we have built together and that we share in order for them to use and to exercise the privileges and the obligations of a democratic citizenship, so inclusive design. </text:p>
      <text:p text:style-name="P4">What I'm calling inclusive design is a principle of world making as express through a variety of terms some of which you might be familiar with, inclusive design, design for all, universal design, human-centered design, barrier-free design. One definition that I like to put forward that I've developed is inclusive design is human-centered design of everything with everyone in mind and I'm going to try to show you some examples. I want to take a moment to call attention to the Iconography of Inclusive World Building. As a way to kind of gestured to the varying solutions that human communities have developed to extend the opportunity to ex -- previously excluded citizens to participate in civic life. So the international symbol of access I love this because it's both an icon and a sign as well a material technology of accessibility that calls the attention to the accessible features of the built environment that actually tend to go unnoticed because we routinary use them. So these various icons that I'm going to scroll through very quickly become signs in both senses of the world of an accessible environment for us, all of us, to notice and to use collectively. </text:p>
      <text:p text:style-name="P4">So the sign for way finding for people with low vision or anyone, for us way finding challenges? The sign language interpretation which I think is a particularly elegant symbol. Volume control telephone symbol here provides accessibility in communication, of course, family restrooms which have transformed life for all of us. <text:span text:style-name="T1">[Laughter]</text:span><text:s/>Single-use restrooms allow a variety of different people including, and this is really interesting recently, transsexual people to appropriately use restrooms. </text:p>
      <text:p text:style-name="P2"><text:span text:style-name="T1">[0:15:02]</text:span></text:p>
      <text:p text:style-name="P4">I like this the best. <text:span text:style-name="T1">[Laughter]</text:span><text:s/>I call this renegade access symbols <text:span text:style-name="T1">[Laughter]</text:span><text:s/>that are what I call the cloud source iconography of access that has emerged from the bottom up. This is on the left, a -- an initiative undertaken by actually someone in the room here to promote a redesigned more agentic as it were symbol of accessibility and to overlay that on the more aesthetic symbol that that has been developed. And then my favorite one, I didn't even know where this came from is it's a directional icon for disabled sex <text:span text:style-name="T1">[Laughter]</text:span><text:s/>which is important, another really quite wonderful sexuality-oriented piece of iconography.</text:p>
      <text:p text:style-name="P4">Okay. I want to go through a number of images that are illustrative of inclusive world building at work to call your attention to some of these features that we all experience and use often times without realizing that we are accessing technologies that make the world more diverse for all of us. So before I do that, I have a list here as well as some illustrations of the principles of universal design if you wish to take a look at those. They are a little bit hard understand but it's worth investigating at later, equitable used, flexibility in use, simple and intuitive, perceptible information, low tolerant or tolerance for error, low aesthetical effort, size and space. I don't know why the force in there. Approach and use -- I use dictations that -- technology which has the really funny little ticks and also some hilarious things. My favorite one is that sometimes when I say to my technology accessible, it comes out E-X-C-E-S-S-I-V-E, new word, B-U-L-L. <text:span text:style-name="T1">[Laughter]</text:span><text:s/>Excessivebull. <text:span text:style-name="T1">[Laughter]</text:span></text:p>
      <text:p text:style-name="P2">Male 1: <text:tab/><text:tab/>Do you say that's not it? <text:span text:style-name="T1">[Laughter]</text:span></text:p>
      <text:p text:style-name="P2">Rosemarie: <text:tab/><text:tab/>Absolutely.</text:p>
      <text:p text:style-name="P2">Male 1: <text:tab/><text:tab/>It’s been in there. It's very high-tech.</text:p>
      <text:p text:style-name="P3">Rosemarie: <text:tab/>That's exactly right. So the drinking fountain at multiple heights, the push buttons that allows doors to open for people who use wheelchairs or are carrying lots of packages or children or anything else. So ease of manipulation is important. The universal leather handle doors instead of the round doorknobs provide universal accessibility to everyone. It's an elegant example and they are also beautiful. Threshold-free access, long ramps and curb cuts and you're seeing illustrations and I'll talk a little bit more about that, varying kinds of wheels mobility. We have some elegant designs that have evolved for wheelchair usage. For example, in airports, you are seeing more and more and more people using wheelchairs to navigate the long distances that are required to travel in our mega airports these days. </text:p>
      <text:p text:style-name="P4">There are also walkers that are particularly elegant and useful kinds of accessible mobility, accessible technology. Multiple usage wheel to access -- I talk a lot about the invention of wheeled luggage which occurred contemporaneously with the changes in the built environment to ramp it so that we are able now to have those all-terrain vehicle strollers for a parents to be able to access public transportation and spaces that they were kept out of before as well as wheeled luggage which is perhaps one of the most universal of all technologies. I like this concept accessible sanitary system. These are particularly elegant design solutions. </text:p>
      <text:p text:style-name="P4">Architectural elegance, of course, we know this now that the legislation in the US and elsewhere has been underway for about thirty years or more, architecture beginning to develop some beautiful and elegant solution besides simply shoving an ugly ramp on the front of an old building. And here some examples, there's often a conflict between preserving historical integrity and creating access but architects and designers are beginning to come up with, again, elegant and an effective solutions for this.</text:p>
      <text:p text:style-name="P2"><text:span text:style-name="T1">[0:20:01]</text:span></text:p>
      <text:p text:style-name="P4">This is a cathedral with a really lovely ramp. Accessible transportations systems, I'd like to focus on a little bit in a sense that in a democratic capitalist order one of the most aspects of this, the world we live in now is mobility in every sense and the transportation is the key to mobility in every sense. So accessible transportation systems such as the DC Metro offer wide variety of access. I love this particular illustration. This is a woman getting on an accessible piece of transportation with her service honny [0:20:42] [Phonetic]. <text:span text:style-name="T1">[Laughter]</text:span><text:s/></text:p>
      <text:p text:style-name="P4">We have brailed information services in public places and in accessible transportation. Service animals of course have access to -- public transportation. Cane navigation is facilitated by technologies and public transportation elsewhere. Multiple vertical transportation modes exist in most public transportation; elevators, escalators, stairs and climb paths. Multiple linguistic access; English language signage, Spanish signage. This is from the Washington DC Metro symbolic signage, universal signage and most interestingly what I call non-literate signage which we often see. </text:p>
      <text:p text:style-name="P4">Various stability aids are very important. Here we have, of course, someone using stability aids in order to have an infant-carrying wheeled device on a metro car. Train platform continuities are very important for wheel to access from platform in to subway and train cars. I'll take a little bit more now about accessible communication devices. If I had an hour and a half, I would go on and on about my love affair with the iPhone and the iPad <text:span text:style-name="T1">[Laughter]</text:span>, the newly accessible one which has changed my life and made it possible for me to do work. I'll talk a little bit more about that. </text:p>
      <text:p text:style-name="P4">There are apps in the iPhone and the iPad that are universally accessible. You don't have to download them separately. I think many of you know about this. You simply can turn them on for a variety of different access features. There are apps that use amazing kinds of, I don't know, programs. I'm never good at talking about this but for example, allow people to communicate using sign language with FaceTime or there are some really interesting apps. I don't know, again, how to use that. This is a picture of a woman with low vision or blind who is using her iPhone to take pictures of cans and are covered and then somehow it goes somewhere and somehow something tells her what's... there you go, what's in her covered. Simple things, of course, like varying side text, enlargeable text, we know and use these features often.</text:p>
      <text:p text:style-name="P4">This is a picture of me using the iPhone and the iPad technology which works really well for me. I don't have a very iconic disability. I have a rather distinctive disability. Therefore, I have particular needs and the iPhone has made it possible for me to text in a way that I couldn't possibly do before and has made communicating and creating texts extremely accessible for me so that I can do my work and be out and about in the world. </text:p>
      <text:p text:style-name="P4">Okay. The last thing that I want to talk about is perhaps most the -- the most counter intuitive and distinctive aspect of accessible technology and that is what I call art and culture as a form of accessible technology. So the entry of people with disabilities of course and other people that have been excluded previously on the basis of category such as race and gender has given them access to social capital such as education, employment, acculturation and social networks which has produced a flourishing disability culture in which accessible technology is a crucial component and I'm going to try to show you how accessible technology is implicated and fundamental to producing disability art and culture. Okay, more recent popular television shows such as Glee introduced accessible technologies and people with disabilities to add both hip diversity and cheerful theatricality to the plots.</text:p>
      <text:p text:style-name="P2"><text:span text:style-name="T1">[0:25:08]</text:span></text:p>
      <text:p text:style-name="P4">So we have wheelchairs and actual people with disabilities in such television shows as Glee. Civil rights lawyer and author Harriet McBryde Johnson has engaged that philosopher Peter Singer in to a public debate in the New York Times about his advocacy for euthanizing disabled newborns. So not only medical and mechanical technology provided access to education and economic resources for people like Harriet McBryde Johnson but communication technology put Johnson and her ideas before a wide general public. </text:p>
      <text:p text:style-name="P4">The photographer Kevin Connolly who was born legless and travels the world on a low riding kind of skateboard that he prefers over a wheelchair for mobility has reversed the photographic gaze that's established by artists such as Diane Arbus by photographing thousands of people across the world that he has captured looking at him. The distinctive angle of his camera and the surprise that he captures on the faces and the postures of the people looking at him, turns back their looks upon them and reveals their surprise at encountering such an unusual person out and about in the world using the accessible world and accessible technology. You can go to his website and see is 3,000 photographs.</text:p>
      <text:p text:style-name="P4">The entry of disabled people in to the world and the media has produce the cadre, I love this part, of disabled celebrities whose stories and images range much beyond earlier disabled celebrities such as Helen Keller or even Stephen Hawking. One example is the fashion model, actress, champion runner and TED lecturer Aimee Mullins with fashion model good looks and a shape that's very Barbiesque. <text:span text:style-name="T1">[Laughter]</text:span><text:s/>Mullins is also a double amputee and she quips that disability is a great advantage as a fashion model because she can make herself as tall as she wants to be. <text:span text:style-name="T1">[Laughter]</text:span><text:s/>And she has a wide variety of prosthetic and functional and cosmetic legs that she uses and proudly displays in all kinds of public performances of disability and femininity and accessibility in the world. </text:p>
      <text:p text:style-name="P4">The blind author Georgina Kleege has a series of really wonderful books that I've been highly recommend. She's written a book called Sight Unseen which investigates the metaphoric of sight and the blindness in the world. And she has a wonderful epistolary set of personal essays called Blind Rage; it's one of the best titles ever, Letters to Helen Keller. </text:p>
      <text:p text:style-name="P4">I think the most radical development and impromptutation [0:28:16] [Phonetic] of accessible has emerge in disability of visual art -- disability art in general. The subjects of the portraits that I'm presenting here have been traditionally characterized as people with disease, deformity, disfigurement and I'd suggest, however, that these kinds of paintings begin to show us how we might reimagine disability through aesthetics accessible technologies not as a form inferiority that we want to eliminate from the human condition but rather perhaps a form of rare beauty. </text:p>
      <text:p text:style-name="P4">This is one of Harriet McBryde Johnson's terms that I think is really important and interesting and out there as a kind of form of aesthetic accessible technology that I'll talk about a little bit in the remainder of my time here. Disability aesthetics, I want to suggest is a form of accessible technology that enables us to understand embodiment and subjectivity in new ways. Art, photography and painting has captured some of the ways that this rare beauty can be found in disability. It's a beauty I suggest that emerges from distinctiveness rather than ordinariness, from struggle rather than comfort and from the unusual rather than the usual. This is a photograph of fashion shoot by the photographer, an English photographer, Knight -- Nick Knight and the late designer, English designer Alexander McQueen who designed the series of costumes in a photo shoot called Accessible. </text:p>
      <text:p text:style-name="P2"><text:span text:style-name="T1">[0:30:04]</text:span></text:p>
      <text:p text:style-name="P4">This is also a photograph on the right of the model and the dancer Catherine Long who is born partially armless. It's a really interesting sculptural posture in which her shoulder, her disarmed shoulder I want to call it that is extended up and her arm is hanging down in a really beautiful sculptural pose. The entry of disability in to contemporary dance is one of the most vibrant stories of how accessible technology can facilitate and evolution of artistic form. The introduction of the wheelchair in to dance has been suggested. I love this. It's the most important innovation in contemporary dance since the toe shoe in ballet. </text:p>
      <text:p text:style-name="P4">So I'm going to show you -- oh... Okay. So one of the most interesting and controversial uses of accessible technology in theatrical artistic production comes from none other than Lady Gaga who uses disability technology such as wheelchairs, crutches and eye patches as a kind of sensationalist fashion set of accessories and costuming in a music videos and in her live performances. In July 2011, Lady Gaga rolled out for a performance in Sydney using a wheelchair and a sensationalist performance of what I called disability drag. In my view, the cultural work of using accessible technology associated with disabled people -- scroll down a little bit here. Well, all right. Let's see if this works. How do I get the mouse -- I mean how do to get the cursor there?</text:p>
      <text:p text:style-name="P2">Colin: <text:tab/><text:tab/><text:tab/>Someone --</text:p>
      <text:p text:style-name="P3">Rosemarie: <text:tab/>Oh, okay. Thank you. I'll do it. Okay, we're going to see... <text:span text:style-name="T1">[Music]</text:span><text:s/>Lady Gaga is getting out of a limousine. Giving a wheelchair. <text:span text:style-name="T1">[Laughter]</text:span><text:s/>Outfit. What I want to suggest, of course, is that to use -- to use disability technologies as a form theatrical costuming, moves what we thought of as a medicalized disability prosthesis out of the world of medical stigmatization in to the world of high fashion and celebrity which I think does some pretty interesting cultural work. </text:p>
      <text:p text:style-name="P4">So I' going to finish with a clip here. This is disabled dancer Bill Shannon who goes by the stage name Crutch Man. He has evolved a new dance form and set of choreographic moves using crutches that he requires, this is important, for mobility to fashion them with a kind of rocker bottoms. So this is a very distinctive kind of technology that he himself developed accessible technology in order to develop new break dancing moves. Moreover and I think this is really important, we can talk about this if it's of interest to you, Shannon's dancing is so compelling to have been used in a mainstream advertisement for Visa Credit Cards. Ugh. This is the entirety of that. <text:span text:style-name="T1">[Music]</text:span><text:s/>So Shannon sitting on a bench. He gets up and grabs those crutches and break dancing down the street.</text:p>
      <text:p text:style-name="P2"><text:span text:style-name="T1">[0:35:00]</text:span></text:p>
      <text:p text:style-name="P4">Rides down the baluster. Then glides, pause… <text:span text:style-name="T1">[loud music on the background] </text:span>Break dance. Side walk. Hops again at the ATM machine. Looking for access. Go to another store. <text:span text:style-name="T1">[Laughter]</text:span><text:s/>Now, without being an apologist for consumers capitalism, I'd like to leave you with a thought that is the difference between the 1525 crippled of Pieter Bruegel who's only access to economic resources with begging in the public sphere and Bill Shannon, who's through accessible technology and accessible world, an access to the kinds of resources, social capital that he needed actually has a job. Thank you. <text:span text:style-name="T1">[Clapping]</text:span><text:s/>So I think we have maybe up to 30 minutes for questions.</text:p>
      <text:p text:style-name="P3">Colin: <text:tab/>You have about half an hour. So we put this and fearlessly dive in lots of two often -- that which is very -- yeah. </text:p>
      <text:p text:style-name="P2">Rosemarie: <text:tab/><text:tab/>I'm happy to fill any questions or comments that you have.</text:p>
      <text:p text:style-name="P2">Colin: <text:tab/><text:tab/><text:tab/>Thank you.</text:p>
      <text:p text:style-name="P2">Rosemarie: <text:tab/><text:tab/>Please.</text:p>
      <text:p text:style-name="P3">Female 2: <text:tab/>Hi. Just a briefing -- I was wondering when you were talking about the different approaches of architecture that have accessibilities sort of [0:37:16] [Inaudible]. There's a particular image I saw that does a stairs a type actually like a wheelchair in a ramp being sort of the main pull of the stairs and then as -- at the height of the ramp is now certainly go around the ramp. And I'm just wondering if you would – each of this seems to me to be sort of [0:37:30] [Inaudible] photograph that demonstrated in the way that [0:37:37] [Inaudible] body technology can build around accessible technology instead of having the accessibilities. Sort of want to have your thought.</text:p>
      <text:p text:style-name="P3">Rosemarie: <text:tab/>Yes, I'm not -- I don't -- I'm not an architect or a designer. So some of... who are involved in that might be able to explain it a little bit more but as I understand that universal design as a principle, a set of principles would put forward the concept that there should be or that there might be one form of access that is universal to all rather than multiple modes of access for different kinds of access. And I think those two ideas are little bit intention and they are carried out in different ways by different designers and different architects in making the built environment. I think it's actually quite interesting to see multiple modes of access which would be the kind of thing you're suggesting a ramp next two stairs because it provides multiple solutions and it provides people with alternatives. </text:p>
      <text:p text:style-name="P4">For example, ramps are not always the most beneficial or the most efficient ways for all people to access a change of vertical, what is it called? Vertical, I don't know, change of height -- that's not right but going up, for a bunch of different reasons and so I think that -- I think, personally, there's a multiple design solutions to provide multiple forms of access. That's certainly what public transportation does. So we have elevators. We have escalators. We have ramps, varying ways of accessing a change of level. So thank you. Other comments, question? Arguments?</text:p>
      <text:p text:style-name="P3">Female 3: <text:tab/>I have a question. It's really interesting you bringing up Lady Gaga and Glee and your disability drive with a fantastic faith I hadn't heard before. And I agree your point about kind of makes it more -- brings it -- more people make practical and high fashion but I was wondering if what your thoughts were in terms of like even in Glee in one episode, he gets up and walks and even in the video you just showed, you know, first Lady Gaga had to be picked up by, you know, helpers and then later she's getting up and walk -- <text:s/></text:p>
      <text:p text:style-name="P2">Rosemarie: <text:tab/><text:tab/>Got to be --</text:p>
      <text:p text:style-name="P2">[Crosstalk]</text:p>
      <text:p text:style-name="P2"><text:span text:style-name="T1">[0:40:07]</text:span></text:p>
      <text:p text:style-name="P2"/>
      <text:p text:style-name="P3">Female 3: <text:tab/>So a lot of these even in media you see somebody who is in disability jive then later casting that off in this miraculously recovery almost. And I was wondering if that might give like the wrong impression to some people who may not be as familiar with minority bodies as you say that, oh, it's this choice that they're in the wheelchair. This choice that using a technology even the fashion model, you know, talks about the great things about it which is cool in terms of she can change her legs but at the same time she doesn't have a choice to have --</text:p>
      <text:p text:style-name="P2">Rosemarie: <text:tab/><text:tab/>Real legs?</text:p>
      <text:p text:style-name="P2">Female 3: <text:tab/><text:tab/>Yeah, so I was just curious what your thoughts were on that.</text:p>
      <text:p text:style-name="P3">Rosemarie: <text:tab/>No, that's a really good question and of course, I am telling a very particular kind of story. There is much controversy as there always is in, you know, sort of democratic public conversation about authenticity within disability and also about varying stereotypes of disabilities such as the concept of overcoming ones disability, the idea of cure, the idea of -- oh, I don't know, who ought and ought not to be using these varying kinds of technologies which is, again, kind of question of authorship and authority all the way around. I think that those are really vibrant and important conversations. </text:p>
      <text:p text:style-name="P4">I was just at the conference and someone gave a paper on Lady Gaga and of course, was -- there's a lot of condemnation and a lot of understanding -- there's -- there's an argument that would say that it's a trivializing of disability by someone who doesn't need to use a wheelchair and using it, I support as, I'm sure you're able to see, a kind of universalizing. For example, we've already done that with the accessible technology of glasses. You know, all you need to is look at the New York Times for one second and you see what's happened there. But of course, that's also creating a market for accessible technology but I think making technology inclusive and available to everyone is a really important democratic step so that for one thing, disability status is the most poorest of all of the social categories. We say often that if anyone who lives long enough will become disabled eventually. And so in some ways, being able to imagine big glasses or wheelchair use or canes or even hearing aids as fashion accessories early on in life or at times in life when one is able to occupy non-disabled status, I think is a good practice. </text:p>
      <text:p text:style-name="P4">I just met a woman at a conference who has -- who's hard of hearing and has been her whole life and she had been using the kinds of hearing aids that have been developed. She uses one hearing aid in each year that had been developed for kind of self -- self-hearing aids, another words, that would look the very most inconspicuous. And she said she finally decided to get her hair cut off short because she always had her hair long to cover up her hearing aids. She got her hair cut short and it's really hip hairdo and she got hearing aids -- well then, she doesn't call them hearing aids. There's another word for them now, inserts, I think or something like that. That fills in the inside of her whole ear that are purple and I said to her, "You ought to get rhinestones in them next.” <text:span text:style-name="T1">[Laughter]</text:span><text:s/></text:p>
      <text:p text:style-name="P4">And her purpose is twofold. I this is really interesting. One is it's a disclosure method so that she announces her status as hard of hearing so that people are able to -- hearing people are able to be in better communication with her. They are better able to understand who is it that they're dealing with and what kinds of interactions are going to ensue from this. And also, it's a bit of a disability pride thing and it looks cool, plus her son has the same hearing loss that she has and you know, he's got blue ones. And she wanted to be able to say, you know, here mommy's there are purple, what color do you want and you know, he has some that are red, white and blue and a variety of different one. They are fashion, you know, hearing aids and that comes out of a disability pride movement that would not have even possible thirty years ago. And her life works better that way not because she hears better with the technology but because it's a technology that does other kinds of things. It announces itself. Please.</text:p>
      <text:p text:style-name="P2"><text:span text:style-name="T1">[0:45:03]</text:span></text:p>
      <text:p text:style-name="P5">Male 2: <text:tab/>First, a quick comment just about like you were just saying during one of the NBA playoff games and the interview afterwards Dwyane Wade was wearing a pair of fake glasses, no lenses because he doesn't have a visual problem but he was wearing at style statement I looked online shortly there after and there was a bunch of some comments that people had made, you know, sort of about that sort of urging celebrities to start wearing fake hearing aids, hipster hearing aids they were calling them. And --</text:p>
      <text:p text:style-name="P6">Rosemarie: <text:tab/>Hipster hearing aids, that's fabulous. Thank you. </text:p>
      <text:p text:style-name="P5">Male 2: <text:tab/>And so I did have a question about creating inclusive design not as much in the physical space but in the internet and what your thoughts were about that, you know, particularly, you know, and things like streaming video for people with hearing issues that's been a really big issue on struggle in order to get companies to put captioning. And so what your thoughts were on some principles that would be, you know, good in the outline space center. Perhaps what your thoughts of all the, you know, statue in the law and court cases like with them [0:46:18] [Phonetic]. </text:p>
      <text:p text:style-name="P7">Rosemarie: <text:tab/>Well, I can't say a lot about that court cases and law. But you could to Michael Stein over here in the Harvard Law School who had the Disability Law Project. I think it's called Disability and Law Project and that's what he does. As I suggested, of course, it is legislation that has rendered the desegregation of people with disabilities along with the desegregation of women and people of color in the world. One of the main differences and this is what I wanted to bring forward is that there's a -- a distinct materiality to that desegregation in terms of disability access that is somewhat different from the integration of women and the people of color in to public space in the democratic order since the Civil Rights Movement. </text:p>
      <text:p text:style-name="P7"><text:tab/>And of course, it's interesting that the Civil Rights Movements took place in the United States and elsewhere but certainly in the United States contemporaneously. They all began more or less from the very late 1950's, 1960's, 1970's. We know about this what Harvard was gender -- desegregated in the early 1970's, that's just one example. And the Disability Rights Movement which is interestingly enough I didn't even know about until, you know, I was well in to adulthood because it didn't have as much play took place at the same time. But it was carried out through these monumentally important pieces of legislation just as gay marriages being carried out or equality in marriage, pardon me, is being carried out in through the legal arena. Those decisions have been made and that has transformed the world. </text:p>
      <text:p text:style-name="P7"><text:tab/>So technology, of course, needs to be accessible also and it doesn't have the same kind of materiality but there are guidelines and standards for accessible technology. There is something -- somebody have to help me out here called Bobby which is a system of vetting and approval that you can get if you're making a website that's <text:s/>Bobby approved which means that it’s accessible for, for example, people using screen meters that's one of the main things.</text:p>
      <text:p text:style-name="P6">Male 3: <text:tab/>It's also stands from WBC and --</text:p>
      <text:p text:style-name="P6">Rosemarie: <text:tab/>Right.</text:p>
      <text:p text:style-name="P8">Male 3: <text:tab/>And another word [0:48:55] [Inaudible].</text:p>
      <text:p text:style-name="P9">Rosemarie: <text:tab/>Yeah, there's -- here's a lot being done about accessible, the standards and protocols for accessible technology. Another really interesting development is Universal Design and Learning, UDL which is a set of principles pedagogical strategies that have produced recommendations from multiple access to learning that are fairly easily implemented in the same way that we argued that curb cuts are a really easily implemented if they're built in instead of vaulted on and inexpensive. That's same sort of theory is behind Universal Design and Learning. So you can just look at UDL and see a billion samples fill it by [0:49:48] [Phonetic] and pedagogical strategies. Please.</text:p>
      <text:p text:style-name="P9">Female 3:<text:tab/><text:s/>... earlier. I'm just wondering if you would talk a little bit to kind of that keeps around the Universal Design. </text:p>
      <text:p text:style-name="P10"><text:span text:style-name="T1">[0:50:00]</text:span></text:p>
      <text:p text:style-name="P11">I know that there are some challenges to the idea particularly for those who are in Magellan's [0:50:04] [Phonetic] Group saying that universal design is really down play their concerns of not being in the mainstream that it can be a very mainstream, of course, that says that leads are very instructional issues are perhaps less important and while that it helps to accommodate them more in the mainstream. It kind of can highlight the question of who has the right to each other [0:50:25] [Phonetic] interested practice [0:50:26] [Phonetic] in building worlds or in building technologies, is it just a mainstream or the people who can't live in to the mainstream have the right also have that a world built [0:50:36] [Inaudible]. So I’m wondering -- <text:s/></text:p>
      <text:p text:style-name="P6">Rosemarie: <text:tab/>It sounds like you know a lot about this actually. <text:span text:style-name="T1">[Laughter]</text:span></text:p>
      <text:p text:style-name="P6">Female 3: <text:tab/>I was wondering if you could link it to technology issue.</text:p>
      <text:p text:style-name="P5">Rosemarie: <text:tab/>Well, I'm obviously using technology in this very broader sense and my purpose there is to try to suggest a broad understanding of technology is being anything that allows a kind of -- a tool would be one way of thinking about technology but even that I think can be somewhat limited but some kind of a material thing that lies between our fleshly embodiment and the environment that we live in and that we have to operate in. So that kind of a definition would say that closer form of technology that tools are a form of technology. Language is a form of technology. I mean we kind of know this but the accessible technology allows a wide range of people to use the world that was not built originally for them is and I suggested this but I think it's important it, it stills in the sense that because we use it so comfortably, because the interface does it were between the body and the world that allows us to do tasks and to be out in the world is so smooth that it isn't often even noticed.</text:p>
      <text:p text:style-name="P5"><text:tab/>And that's one reason I wanted to bring forward all this varying kinds of technologies, that's one reason I'd like to see Lady Gaga and anybody else who wants to use, shoot wheelchairs or feather encrusted hearing aids does so so that there's the widest distribution and use of technology and of course, one of the principles of technology if that it has unintended usages. For example, I'm not exactly directing -- answering your question but maybe I am. For example, the history of the Washington Metro being built which I had mentioned briefly and gave you some examples is particularly interesting and emblematic. </text:p>
      <text:p text:style-name="P5"><text:tab/>First of all, the Washington Metro they dug a hole to build it in the 1970's. So it began being built in exactly the same time that the legislation for an accessible world started being put forward. So the Architectural Barriers Act was in 1968 that was the year that the Washington Metro got started. So it grew up and got build as a material thing while the legislation and practices were developing. And so it exemplary in that sense as opposed to a kind of retro fitted public transportation system or one that was built much later after a lot of the design solutions and court cases, I might add had been worked out. </text:p>
      <text:p text:style-name="P5"><text:tab/>So of course, the first thing was that the to make the Washington Metro accessible, they said we got to have that their meaning the advisors that I think largely came from the disability community and advocates for disability access said you got to have elevators. And of course they said, "Are you kidding? We got -- elevators cost too much. So how about just escalators?" And the argument went, "No, you got to have elevators because a lot of people can't really use escalators very effectively." I'm not sure quite but the examples are a bit say -- I might have this a little bit wrong but sometimes cane users, escalators don't work really well. Certainly, you can't take a motorize wheelchair on escalator either. </text:p>
      <text:p text:style-name="P5"><text:tab/>So they said, "Okay. How about to save money and not build this elevators, let's -- let's have a special van service you can call up and you can have a van come and pick you up and take you to an accessible station or take you where you need to go." And a judge ruled that that was separate but equal and that it was not allowable and ordered them to build the elevators and now, of course, we understand. The argument would be why build the elevators, there are only one or two people that are ever going to use them. So this -- we know this principle about sort of unintended users or surprising consequences like rolling suitcases for one thing. So that stands as a particular example of how people, groups that may not be understand themselves to being in the mainstream can actually use accessible technology in ways that the designers had not ever imagined. </text:p>
      <text:p text:style-name="P6"><text:span text:style-name="T1">[0:55:14]</text:span></text:p>
      <text:p text:style-name="P11">I had my most satisfying moment the other day. I don't know if anyone follows George Will who as you know is the conservative… </text:p>
      <text:p text:style-name="P6">Male 4:<text:tab/>Pundit.</text:p>
      <text:p text:style-name="P5">Rosemarie:<text:tab/>Pundit, thank you. <text:span text:style-name="T1">[Laughter]</text:span><text:s/>A conservative pundit, but George Will also has a son who has down syndrome and he has written really I think important things about the rights of inclusion and the rights of people with disabilities and his son turned 50 the other day and he wrote a series of articles or a couple of articles, columns about this. And I couldn't believe my good luck because I keep making the argument that the Washington DC Metro is fully accessible to a wider range of people than was ever intended and he talked about his son going to baseball games and fishing and using the Metro and that he knows how to use the Metro by himself which means that the Metro is an accessible space for transportation. We can make the argument that it's an accessible space of transportation up for people with developmental disabilities. And so I was really glad to hear that. Question?</text:p>
      <text:p text:style-name="P5">Female 4: <text:tab/>… the widespread implementation of a new icon that looks like a friendly face basically which is targeted for confidence to also psycho social disabilities which of course more difficult to generalized about and <text:s/>support and so on and so and it's not legible to everybody. I mean I see some commentary in the web like what does this means –</text:p>
      <text:p text:style-name="P5">[Crosstalk] </text:p>
      <text:p text:style-name="P6">Rosemarie: <text:tab/>They started this and all and I've been traveling.</text:p>
      <text:p text:style-name="P5">Female 4: <text:tab/>Yeah, yeah. It's like -- it's like a sort of friendly face ideas. So... and then I think it's interesting provocation for digital space because --</text:p>
      <text:p text:style-name="P5">Rosemarie: <text:tab/>If it's to indicate something else or is it to be to create a kind of effective my environment right there?</text:p>
      <text:p text:style-name="P5">Female 4: <text:tab/>I think that's the latter. So I think that it's to indicate like if you're someone who has an anxiety disorder or you're someone who is overwhelmed by certain kind of noise or the options of the space in a very bureaucratic space or something and you need, you know, some mini amount support or something, you know, more involve like we – we – or sort of aware and you can approach it and say, you know, need something. So I do think for the digital space again, there are kind of supplements of that kind of move or you sort of offer, you know, a helping hand or you haven't sort of decided what that is --</text:p>
      <text:p text:style-name="P6">Rosemarie: <text:tab/>It's kind of a new way of imagining assistance I guess.</text:p>
      <text:p text:style-name="P6">Female 4: <text:tab/>That's right, yeah.</text:p>
      <text:p text:style-name="P6">Rosemarie: <text:tab/>Or even what we might think of any customer service. <text:span text:style-name="T1">[Laughter] </text:span></text:p>
      <text:p text:style-name="P6">Female 4: <text:tab/>Any contemporary -- contemporary disability and so on, yeah.</text:p>
      <text:p text:style-name="P6">Rosemarie: <text:tab/>Yeah.</text:p>
      <text:p text:style-name="P6">Female 4: <text:tab/>Yeah.</text:p>
      <text:p text:style-name="P6">Rosemarie: <text:tab/>Oh, that's very interesting. I'll look that up. Thank you. Please.</text:p>
      <text:p text:style-name="P5">Female 5: <text:tab/>Hi. I really love this for your beauty [0:57:59] [Phonetic].</text:p>
      <text:p text:style-name="P5">Rosemarie:<text:tab/>Thank you.</text:p>
      <text:p text:style-name="P5">Female 5:<text:tab/>It’s sweet. I wanted to like explore a little bit more and see where the edge was between something that's beautiful and seeing something other than freakish and where do you see that line and looking at these objects.</text:p>
      <text:p text:style-name="P5">Rosemarie: <text:tab/>Well, there is a lot that has been taught and written about and created that challenges, let's say, traditional notions of aesthetics both in art and of course, in -- I don't know, what might be called, you know, feminist appearance conversations. </text:p>
      <text:p text:style-name="P6">Female 5: <text:tab/>Sure. <text:span text:style-name="T1">[Laughter]</text:span><text:s text:c="5"/></text:p>
      <text:p text:style-name="P6">Colin: <text:tab/>You're so good with that. <text:span text:style-name="T1">[Laughter]</text:span></text:p>
      <text:p text:style-name="P5">Rosemarie: <text:tab/>But in relation to some of this art and also in particular in relation to art that is sometimes considered sensationalist or grotesque or surrealism which are -- are aesthetic movements or aesthetic categories that actually feature what we think of as disability. I mean surrealism is about extravagant disability. There's also quite a bit of interesting work that's been down around as I said grotesque, the grotesque which is a literally in aesthetic category of hybridity. I was just at conference in Edinburgh giving a keynote address in the name -- talk about sensationalist. The name of the conference was Sensualising Deformity. It was terrific because of course what they were doing was trying to figure out the connections between the fantastic and surreal representation of, let's say, otherness and the political agendas involved in disability rights and inclusion. </text:p>
      <text:p text:style-name="P6"><text:span text:style-name="T1">[1:00:03]</text:span></text:p>
      <text:p text:style-name="P11">And they did a really interesting job but there's some fabulous art. I'll tell you one of the most interesting things I didn't included here that I've discovered recently if you want an example of this kind of thing, there is a British artist who works in the medium of photography named Alexa Wright, W-R-I-G-H-T and she has a lot of series but this one series that she's done called After Image is really fascinating and I've been trying to do some work around it. She has made portraits and I'm very interested in portraits of people with disabilities as some of the pictures I've suggested have or I’m sure have suggested. She did a series of photographic portraits of I think six or seven people with phantom limb and they described -- you may know what phantom limb is. It's the neurological experience of an amputated body part, hence, phantom limb. It's a really wonderful term. </text:p>
      <text:p text:style-name="P11">Anyway, she talked to people with phantom limb, amputees obviously but phantom limb and asked them what their experience of this phantom limb was like. And then she digitally created that experience in the photographs. So for example, there is a picture that I often show of a woman seated in a chair and one arm looks a little bit like this arm and the other one looks a little bit like this arm except that there's a gap between the wrist and the elbow because that's how this woman experiences in terms of sensation her own body. So it's really quite fascinating to see that and it's one of the few places that I have seen the subjective experience of disability represented visually. So it's really interesting stuff. </text:p>
      <text:p text:style-name="P11">So these kinds of things are being discussed all the time. There is a very interesting sculpture up in Trafalgar Square that you might have got a look at. I think it came down about a year or so ago because a public art that's rotating. They -- a sculpture called Alison Lapper Pregnant done by Marc Quinn. He's a very well-known British artist and he made this white marbles nude statue of a nude woman on a pedestal except that she's rather significantly disabled. She has very foreshortened arms and legs and she's pregnant. So it's an extremely controversial content and an extremely conventional form and operated as a forum for a lot of interesting public discussions about what we ought to be looking at, who are ought to be out in public, who ought to be having reproducing and what not to be. So it was a very provocative in every sense piece of public art where disability was doing something in the world to get some good conversations up in a democratic order. </text:p>
      <text:p text:style-name="P5">Female 5: <text:tab/>I'm curious what your thoughts are with respect to financial access to disability technology and the impact of potentially mainstreaming disability technology having on potentially technology that's necessary for people who maybe more marginalize or wouldn’t fit within than that mold. I personally known people not to get hearing aids because they don't feel like they can afford it which is more simple or probably less expensive technology and then you're talking about we've seen some very elegant prosthesis pieces and things like that my understanding of not having any experience myself is that that is not necessarily accessible to most and if we're trying to create a more accessible world, a more universally accessible world, how all that place together both whether commoditizing it makes it more accessible or not sort of accessible through health insurance and some things like that.</text:p>
      <text:p text:style-name="P5">Rosemarie: <text:tab/>Oh this is a very important question; of course, it has to do with the allocation of resources. And those things are historically and geographically quite specific. I mean California, for example, as you all know is about financially just sinking in the ocean and so what -- the first thing that tends to happen is that services for people with disabilities get cut and there is also a kind of hierarchy of deservedness that operates perhaps not intentionally but functionally. For example, we tend to think that categories like disabled veterans sort of deserve better services and accommodations than say, people who have disabilities that involve volition like addiction. </text:p>
      <text:p text:style-name="P6"><text:span text:style-name="T1">[1:05:09]</text:span></text:p>
      <text:p text:style-name="P11">So it's very complicated in that sense and as I said I'm telling a very positive story, my own senses that the more universal technology becomes, the cheaper it's going to become, the more available it's going to become. But there will never be a universal solution to every particular accommodation need. So while -- I don't even know how Aimee Mullins gets her legs or Oscar Pistorius or how much they cost but there are really kind of prototypes and we know, those of us who know anything about technology that the prototype always is expensive and exclusive and that the more universalize to any kind of piece of technology becomes, the cheaper and more accessible it becomes. </text:p>
      <text:p text:style-name="P11">Here's one example in my view is that we are developing sort of better and better and cheaper and cheaper but also in some ways more and more expensive forms of addressing say, hard of hearing and deafness like cochlear implants which are medicalized as opposed to a piece of technology that you just sort of stick on are extremely important. What I'd like to see is an alternative less technological, lower tech and less medicalized solution to the universal experience of hearing loss. And anyone with a grandparent knows what I'm talking about here. And that is and this would be really inexpensive, frankly, is to start teaching sign language in all schools as part of the mandatory curriculum from kindergarten forward so that all people universally would have some use and knowledge to one degree or another of sign language so that when people transition in to the inevitable hearing, part of hearing status that they will, that they can simply understand themselves as moving from one form of communication if they had always been deaf or hard of hearing in to another form of communication rather than relying on expensive technology. </text:p>
      <text:p text:style-name="P11">Again, anyone with grandparents also knows that has seen the scene of granddad taking that hearing aid out if his ear and he either throwing it across the room or flushing it down the toilet because it doesn't -- it doesn't do what we would expect it to do. Part of the narrative of that is that it restores recognizable hearing the way it was and of course, it doesn't. And so in that sense, that's pat of the limitation of technology. So if we all use sign language as the anthropologist, medical anthropologist Nora Groce observed when she studied deafness on Martha's Vineyard in the 19th century, we all use sign language, deafness as a disability would disappear. So that's -- that's one way of addressing access without relying on expensive produced technology. With that said, I want everyone to have an iPhone with dictation on it. <text:span text:style-name="T1">[Laughter]</text:span></text:p>
      <text:p text:style-name="P6">[Crosstalk]</text:p>
      <text:p text:style-name="P5">Female 6: <text:tab/>Yeah, I do. And it's interesting because thinking about the whole motion of using insurance to purchase or perhaps not having available insurance to purchase these items, I know a young woman who uses communication device because she's non-verbal and it's very expensive. It's very heavy, difficult to use got an iPad. She could buy six iPads for the price of these communication devices --</text:p>
      <text:p text:style-name="P6">Rosemarie: <text:tab/>Yeah, that's interesting.</text:p>
      <text:p text:style-name="P5">Female 6: <text:tab/>But the insurance company wouldn't pay for the iPad because it's not use just for communication because it has other uses. But they had <text:s/>--</text:p>
      <text:p text:style-name="P5">Rosemarie: <text:tab/>But that's what -- that's a glitch right now but I think that's the kind of answer that we want.</text:p>
      <text:p text:style-name="P6">Female 5: <text:tab/>Right.</text:p>
      <text:p text:style-name="P6">Rosemarie: <text:tab/>So that's what universal accessibility is basically about --</text:p>
      <text:p text:style-name="P5">Male 5: <text:tab/>But it's not just the creation of the device because we have the device that is --</text:p>
      <text:p text:style-name="P6">Rosemarie: <text:tab/>Right.</text:p>
      <text:p text:style-name="P5">Male 5: <text:tab/>... infrastructure around that and accessibility for individuals and say we need to look these different things.</text:p>
      <text:p text:style-name="P5">Male 6: <text:tab/>That's been an interesting problems with technology where we’re accustoms to as opposed to purposely have solution for little things like an -- [1:09:45] [Inaudible]. We’ll go for something that’s off the shelf and use massively or just really sacrifices for pulling up the cost could be or supports getting better. It's going to be more like we used to. Can I ask one back on to this so just one -- </text:p>
      <text:p text:style-name="P6">Rosemarie: <text:tab/>Please.</text:p>
      <text:p text:style-name="P5">Male 6: <text:tab/>... more question which is -- I feel like you made the point very well about the sort of benefits of universal design sort of the inclusion of these communities as the way that we're all get benefit and you made kind of the point through the art of power of inclusiveness in terms of getting people out of the house or out in to public and sharing their unique perspective.</text:p>
      <text:p text:style-name="P6"><text:span text:style-name="T1">[1:10:20]</text:span></text:p>
      <text:p text:style-name="P11">And I wonder also to various points whether how far if the economic argument of sort of diversity and inclusiveness and getting all of these other communities which would otherwise often being excluded from various workplaces in to -- in to the market [1:10:36] [Phonetic] places ideas goes against this argument whether it's hey, it's not about, you know, ethical inclusion. It's about – this is about money. We're generating job. We're creating livelihoods and we're adding in kind of a capacity for innovation that we otherwise we not have.</text:p>
      <text:p text:style-name="P5">Rosemarie: <text:tab/>That's exactly right. In a democratic order, we should strive to have everyone included in these public spaces in order to exercise the obligations and the rights of citizenship. And one of the rights of citizenship is employment and access to education. And one of the obligations of citizenship is contribution in some way and it's much better to have people in the workforce than not. So which is not to say that we should do way to social security and services for people with disabilities and it's a complicated world but I think that's exactly what we’re after. And the only way that it can occur is through a built environment that is accessible. I mean that a disabled person can be in this room is kind of the first thing. </text:p>
      <text:p text:style-name="P6">Male 6: <text:tab/>Well, yeah. </text:p>
      <text:p text:style-name="P6">Rosemarie: <text:tab/><text:span text:style-name="T1">[Laughter]</text:span><text:s/>With that.</text:p>
      <text:p text:style-name="P6">[Crosstalk]</text:p>
      <text:p text:style-name="P5">Rosemarie: <text:tab/>I'll be happy if anyone has other questions or comments to stick around for a few minutes. Thank you. <text:s text:c="6"/></text:p>
      <text:p text:style-name="P6">Male 6: <text:tab/>So please join me for a round of applause. <text:span text:style-name="T1">[Clapping]</text:span></text:p>
      <text:p text:style-name="P6"><text:span text:style-name="T1">[1:12:19] <text:tab/>End of Audio</text:span></text:p>
      <text:p text:style-name="P6"/>
      <text:p text:style-name="P12"/>
      <text:p text:style-name="P13"/>
      <text:p text:style-name="P12"/>
      <text:p text:style-name="P13"/>
      <text:p text:style-name="P12"/>
      <text:p text:style-name="P13"/>
      <text:p text:style-name="P12"/>
      <text:p text:style-name="P13"/>
      <text:p text:style-name="P14"><text:s/>PAGE <text:s text:c="2"/>\* MERGEFORMAT 23</text:p>
      <text:p text:style-name="P15"/>
      <text:p text:style-name="P13"/>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office:meta><meta:generator>CocoaODFWriter/1038.36</meta:generator><dc:title>   </dc:title><dc:description>   </dc:description><dc:subject>   </dc:subject><meta:initial-creator>Admin  </meta:initial-creator><meta:keyword>   </meta:keyword></office:meta></office:document-meta>
</file>